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="Arial Rounded MT Bold" style:font-name-asian="Calibri" style:font-name-complex="Times New Roman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3" style:parent-style-name="DefaultParagraphFont" style:family="text">
      <style:text-properties style:font-name="Arial Rounded MT Bold" style:font-name-asian="Calibri" style:font-name-complex="Times New Roman"/>
    </style:style>
    <style:style style:name="P44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3.0388in"/>
    </style:style>
    <style:style style:name="Table48" style:family="table">
      <style:table-properties style:width="6.9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71" style:family="table-row">
      <style:table-row-properties style:min-row-height="0.815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1" style:family="table-row">
      <style:table-row-properties style:min-row-height="1.240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8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10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0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10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 text:c="2"/>GENETICS</text:span></text:p>
      <text:p text:style-name="P23"/>
      <text:p text:style-name="P24"><text:span text:style-name="T25">LESSON:</text:span><text:span text:style-name="T26"><text:s/></text:span><text:span text:style-name="T27">CONTINUOUS AND DISCONTINUOUS.</text:span></text:p>
      <text:p text:style-name="P28"/>
      <text:p text:style-name="P29"><text:span text:style-name="T30">REFERENCE:</text:span><text:span text:style-name="T31"><text:s/>BIOLOGICAL SCIENCE, LISUBA BORNFACE BIOLOGY TEXT.</text:span></text:p>
      <text:p text:style-name="P32"><text:span text:style-name="T33">TEACHING AIDS :<text:s/></text:span><text:span text:style-name="T34">Chart and sample bones/specimens .</text:span></text:p>
      <text:p text:style-name="P35"><text:span text:style-name="T36">TERMINAL OBJECTIVES<text:s/></text:span><text:span text:style-name="T37">. Explain the functions of parts of the synovial joint.</text:span></text:p>
      <text:p text:style-name="P38"/>
      <text:p text:style-name="P39"/>
      <text:p text:style-name="P40"><text:span text:style-name="T41">SURBODINATE OBJECTIVES<text:s/></text:span><text:span text:style-name="T42">PSBAT</text:span><text:span text:style-name="T43">;</text:span></text:p>
      <text:p text:style-name="P44"/>
      <text:list text:style-name="LFO1" text:continue-numbering="true">
        <text:list-item>
          <text:p text:style-name="P45">Describe the study of genetics.</text:p>
        </text:list-item>
        <text:list-item>
          <text:p text:style-name="P46">Describe the variations in human beings.</text:p>
        </text:list-item>
        <text:list-item>
          <text:p text:style-name="P47">Describe the variations in flowing plants.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pupils to define genetics.</text:span></text:p>
          </table:table-cell>
          <table:table-cell table:style-name="TableCell66">
            <text:p text:style-name="P67"><text:span text:style-name="T68">They define genetics</text:span><text:span text:style-name="T69">.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MIN</text:p>
          </table:table-cell>
          <table:table-cell table:style-name="TableCell74">
            <text:p text:style-name="P75">DEVELELOPMENT</text:p>
            <text:p text:style-name="P76"><text:span text:style-name="T77">Ask pupils to<text:s/></text:span><text:span text:style-name="T78">describe the variations in human beings with reference to difference in skin tone and height of children of the same parent and different parents.</text:span></text:p>
            <text:p text:style-name="P79"/>
            <text:p text:style-name="P80">Describe the variations in flowing plants with reference to the video clip</text:p>
            <text:p text:style-name="P81"/>
          </table:table-cell>
          <table:table-cell table:style-name="TableCell82">
            <text:p text:style-name="P83"/>
            <text:p text:style-name="P84"><text:span text:style-name="T85">They define continuous and discontinuous variations.</text:span></text:p>
            <text:p text:style-name="P86">Include the eye colour, skin colour, finger print, tongue rolling, height.</text:p>
            <text:p text:style-name="P87">Fruit structure and scent, (taste)</text:p>
            <text:p text:style-name="P88">Refer to height (tall, dwarf). Include leaf size, shape, weight.</text:p>
            <text:p text:style-name="P89"><text:span text:style-name="T90">Describe the variations in flowing plants</text:span></text:p>
          </table:table-cell>
        </table:table-row>
        <table:table-row table:style-name="TableRow91">
          <table:table-cell table:style-name="TableCell92">
            <text:p text:style-name="P93">MIN</text:p>
          </table:table-cell>
          <table:table-cell table:style-name="TableCell94">
            <text:p text:style-name="P95">CONCLUSION- Class Exercise</text:p>
            <text:p text:style-name="P96"><text:span text:style-name="T97">Compare and contrast the<text:s/></text:span><text:span text:style-name="T98">continuous and discontinuous variations.</text:span>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><text:span text:style-name="T106">They<text:s/></text:span><text:span text:style-name="T107">write continuous and discontinuous variations.</text:span></text:p>
            <text:p text:style-name="P108"/>
          </table:table-cell>
        </table:table-row>
      </table:table>
      <text:p text:style-name="P109"/>
      <text:p text:style-name="P110">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46:00Z</meta:creation-date>
    <dc:date>2021-03-06T11:47:00Z</dc:date>
    <meta:template xlink:href="Normal" xlink:type="simple"/>
    <meta:editing-cycles>1</meta:editing-cycles>
    <meta:editing-duration>PT60S</meta:editing-duration>
    <meta:document-statistic meta:page-count="1" meta:paragraph-count="2" meta:word-count="215" meta:character-count="1444" meta:row-count="10" meta:non-whitespace-character-count="1231"/>
  </office:meta>
</office:document-meta>
</file>